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ult 6 (ged. perceel A 21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2 maanden verlengd:</text:p>
            <text:p text:style-name="last-al">• <text:span text:style-name="nadrukvet">Heult 6 ( ged. perceel A 2110)</text:span><text:span text:style-name="nadrukvet">:</text:span> het aanleggen en exploiteren van een zonneveld (ca. 500 zonnepanelen) op het terrein van de RWZI voor een periode van 25 j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3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29</meta:user-defined>
    <meta:user-defined meta:name="DCTERMS.abstract">Verlenging beslistermijn met 2 maanden voor aanvraag omgevingsvergunning Heult 6 (ged. perceel A 2110), het aanleggen en exploiteren van een zonneveld (ca. 500 zonnepanelen) op het terrein van de RWZI voor een periode van 25 jaar.</meta:user-defined>
    <dc:language>nl</dc:language>
    <meta:user-defined meta:name="OVERHEIDop.locatietype/OVERHEIDop.gebiedsmarkering">Punt</meta:user-defined>
    <meta:user-defined meta:name="DC.title">Verlenging beslistermijn Heult 6 (ged. perceel A 2110) in Box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76</meta:user-defined>
    <meta:user-defined meta:name="OVERHEIDop.GmbID/DC.identifier">gmb-2022-330376</meta:user-defined>
    <meta:user-defined meta:name="OVERHEIDop.versieInformatie"/>
  </office:meta>
</office:document-meta>
</file>