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Graafjes 19 | Realiseren overkapping, afwijken van woonbestemming t.b.v. vestigen pedicurepraktijk</text:p>
            <text:p text:style-name="common-al">Havenstraat 9 | Plaatsen zonnepanelen op dak woning en bijgebouw</text:p>
            <text:p text:style-name="common-al">Het Kanon 17 | Veranderen garagedeur</text:p>
            <text:p text:style-name="common-al">Huurdemanskamp 33 | Realiseren dakkapel op voordakvlak woning</text:p>
            <text:p text:style-name="common-al">Kiekendief 5 | Wijzigen voorgevel, plaatsen dakkapel op achterdakvlak woning</text:p>
            <text:p text:style-name="common-al">Weikamp 16 | Plaatsen zonnepanelen op dak woning</text:p>
            <text:p text:style-name="last-al">Zevenhuizerstraat 273 | Oprichten loods (wijziging eerder verleende vergunning OV 201122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03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73</meta:user-defined>
    <meta:user-defined meta:name="OVERHEIDop.GmbID/DC.identifier">gmb-2022-330373</meta:user-defined>
    <meta:user-defined meta:name="OVERHEIDop.versieInformatie"/>
  </office:meta>
</office:document-meta>
</file>