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5 t/m 23 juli 2022 tijdens de Scouting Vierdaagse Kamp  - Sophiaweg 450 6523 NJ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Ontheffing art.35 Alcoholwet (Sophiaweg 450 6523 N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66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2 tot en met 2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3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5 t/m 23 juli 2022 tijdens de Scouting Vierdaagse Kamp  - Sophiaweg 450 6523 NJ te  Nijme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70</meta:user-defined>
    <meta:user-defined meta:name="OVERHEIDop.GmbID/DC.identifier">gmb-2022-330370</meta:user-defined>
    <meta:user-defined meta:name="OVERHEIDop.versieInformatie"/>
  </office:meta>
</office:document-meta>
</file>