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8-7/9-9 Ter Aar, Ring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0, Ter Aar – toestemming is verleend voor geluidhinder op 2 werkdagen, tussen 07.00-19.00 uur, tussen 18 juli en 9 september 2022 - verzonden 18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K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35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8-7/9-9 Ter Aar, Ringdijk 2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54</meta:user-defined>
    <meta:user-defined meta:name="OVERHEIDop.GmbID/DC.identifier">gmb-2022-330354</meta:user-defined>
    <meta:user-defined meta:name="OVERHEIDop.versieInformatie"/>
  </office:meta>
</office:document-meta>
</file>