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049 Vrijheidsstraat 4 te Berkel-Enschot, uitbreiding van hoofdgebouw en aanbouw, 1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49 - I - Vrijheids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3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3049 Vrijheidsstraat 4 te Berkel-Enschot, uitbreiding van hoofdgebouw en aanbouw, 11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46</meta:user-defined>
    <meta:user-defined meta:name="OVERHEIDop.GmbID/DC.identifier">gmb-2022-330346</meta:user-defined>
    <meta:user-defined meta:name="OVERHEIDop.versieInformatie"/>
  </office:meta>
</office:document-meta>
</file>