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 voor  het organiseren van de wandelvierdaagse Achtmaal van 1 tot en met 5 augustus 2022 in de  gemeent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7 juni 2022 een melding vergunningsvrij evenement ontvangen voor het organiseren van de wandelvierdaagse Achtmaal van 1 tot en met 5 augustus 2022 in de gemeente Zundert. De melding is geregistreerd onder zaaknummer Z22-003730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2-003730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034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4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4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 melding vergunningsvrij evenement  voor  het organiseren van de wandelvierdaagse Achtmaal van 1 tot en met 5 augustus 2022 in de  gemeente Zunder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45</meta:user-defined>
    <meta:user-defined meta:name="OVERHEIDop.GmbID/DC.identifier">gmb-2022-330345</meta:user-defined>
    <meta:user-defined meta:name="OVERHEIDop.versieInformatie"/>
  </office:meta>
</office:document-meta>
</file>