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Indië herdenking Flevoland van 15 augustus 2022 t/m 15 augustus 2022 - Bos der Onverzettelijken, bij het Indië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07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juni 2022</text:p>
            <text:p text:style-name="common-al">
            <text:span text:style-name="nadrukvet">Omschrijving:</text:span> Indië herdenking Flevoland van 15 augustus 2022 t/m 15 augustus 2022</text:p>
            <text:p text:style-name="common-al">
            <text:span text:style-name="nadrukvet">Locatie:</text:span> Bos der Onverzettelijken, bij het Indië monument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03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Indië herdenking Flevoland van 15 augustus 2022 t/m 15 augustus 2022 - Bos der Onverzettelijken, bij het Indië monumen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40</meta:user-defined>
    <meta:user-defined meta:name="OVERHEIDop.GmbID/DC.identifier">gmb-2022-330340</meta:user-defined>
    <meta:user-defined meta:name="OVERHEIDop.versieInformatie"/>
  </office:meta>
</office:document-meta>
</file>