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urg Bieren Bierfeest’ op 5 augustus 2022 van 15.00 tot 22.00 uur en 6 augustus 2022 van 12.00 tot 20.00 uur aan Putterweg 4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4 juli 2022 Putterweg 45 het organiseren van ‘Burg Bieren Bierfeest’ op 5 augustus 2022 van 15.00 tot 22.00 uur en 6 augustus 2022 van 12.00 tot 20.00 uur 3851 GB 25 augustus 2022. Voor dit evenement is ook een ontheffing verleend voor het verstrekken van zwak alcoholhoudende drank op grond van art. 35 Alcoholwet. Daarnaast is er een ontheffing verleend voor het gebruik van geluidsversterkende apparatuur op grond van artikel 4:6 APV.</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033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3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3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Burg Bieren Bierfeest’ op 5 augustus 2022 van 15.00 tot 22.00 uur en 6 augustus 2022 van 12.00 tot 20.00 uur aan Putterweg 45 te Ermelo</meta:user-defined>
    <meta:user-defined meta:name="DCTERMS.W3CDTF/DCTERMS.available">2022-07-20</meta:user-defined>
    <meta:user-defined meta:name="DCTERMS.W3CDTF/OVERHEIDop.jaargang">2022</meta:user-defined>
    <meta:user-defined meta:name="OVERHEIDop.publicationIssue">330336</meta:user-defined>
    <meta:user-defined meta:name="OVERHEIDop.GmbID/DC.identifier">gmb-2022-330336</meta:user-defined>
    <meta:user-defined meta:name="OVERHEIDop.versieInformatie"/>
  </office:meta>
</office:document-meta>
</file>