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bullet style:num-suffix="" text:bullet-char="​" text:level="1">
        <style:list-level-properties text:min-label-width="10mm"/>
      </text:list-level-style-bullet>
    </text:list-style>
    <text:list-style style:name="id1-3-2-2-2-3-2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-2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-2-3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2-3-2-3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2-3-2-3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2-3-2-3-1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2-3-2-3-1-3-3-3">
      <text:list-level-style-number style:num-format="" style:num-prefix="i)" text:level="1" text:start-value="9">
        <style:list-level-properties text:min-label-width="10mm"/>
      </text:list-level-style-number>
      <text:list-level-style-number style:num-format="" style:num-prefix="i)" text:level="2">
        <style:list-level-properties text:min-label-width="10mm" text:space-before="10mm"/>
      </text:list-level-style-number>
    </text:list-style>
    <text:list-style style:name="id1-3-2-2-2-3-2-3-1-3-3-3-1">
      <text:list-level-style-number style:num-format="" style:num-prefix="i)" text:level="1" text:start-value="9">
        <style:list-level-properties text:min-label-width="10mm"/>
      </text:list-level-style-number>
      <text:list-level-style-number style:num-format="" style:num-prefix="i)" text:level="2">
        <style:list-level-properties text:min-label-width="10mm" text:space-before="10mm"/>
      </text:list-level-style-number>
    </text:list-style>
    <text:list-style style:name="id1-3-2-2-2-3-2-3-1-3-3-3-2">
      <text:list-level-style-number style:num-format="" style:num-prefix="ii)" text:level="1" text:start-value="9">
        <style:list-level-properties text:min-label-width="10mm"/>
      </text:list-level-style-number>
      <text:list-level-style-number style:num-format="" style:num-prefix="ii)" text:level="2">
        <style:list-level-properties text:min-label-width="10mm" text:space-before="10mm"/>
      </text:list-level-style-number>
    </text:list-style>
    <text:list-style style:name="id1-3-2-2-2-3-2-3-1-3-3-3-3">
      <text:list-level-style-number style:num-format="" style:num-prefix="iii)" text:level="1" text:start-value="9">
        <style:list-level-properties text:min-label-width="10mm"/>
      </text:list-level-style-number>
      <text:list-level-style-number style:num-format="" style:num-prefix="iii)" text:level="2">
        <style:list-level-properties text:min-label-width="10mm" text:space-before="10mm"/>
      </text:list-level-style-number>
    </text:list-style>
    <text:list-style style:name="id1-3-2-2-2-3-2-3-2">
      <text:list-level-style-bullet style:num-suffix="" text:bullet-char="​" text:level="1">
        <style:list-level-properties text:min-label-width="10mm"/>
      </text:list-level-style-bullet>
    </text:list-style>
    <text:list-style style:name="id1-3-2-2-2-3-2-3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Financiële Verordening Zaanstad 2019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aanstad; </text:p>
            <text:p text:style-name="al"/>
            <text:p text:style-name="al">gelezen het voorstel van het college van burgemeester en wethouders van 31-05-2022 ; </text:p>
            <text:p text:style-name="al"/>
            <text:p text:style-name="al">gelet op artikel 149 van de Gemeentewet; </text:p>
            <text:p text:style-name="al"/>
            <text:p text:style-name="al">
            <text:span text:style-name="nadrukvet">besluit</text:span>: vast te stellen de volgende wijziging van de Financiële Verordening Zaanstad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verordening</text:p>
            <text:p text:style-name="al"/>
            <text:list text:style-name="id1-3-2-2-2-3">
              <text:list-item text:style-override="id1-3-2-2-2-3-1">
                <text:number>A.</text:number>
                <text:p text:style-name="al">In artikel 6a worden de leden 4 tot en met 8 hernummerd naar de leden 6 tot en met 10 en wordt de verwijzing in het bestaande lid 6 sub a (na hernummering lid 8 sub a) naar lid 5 gewijzigd naar lid 7.</text:p>
              </text:list-item>
              <text:list-item text:style-override="id1-3-2-2-2-3-2">
                <text:number/>
                <text:p text:style-name="al">Tevens worden nieuwe leden 4 en 5 ingevoegd, luidende:</text:p>
                <text:list text:style-name="id1-3-2-2-2-3-2-3">
                  <text:list-item text:style-override="id1-3-2-2-2-3-2-3-1">
                    <text:number>4.</text:number>
                    <text:p text:style-name="al">de kosten voor de voorbereidende fase als genoemd in lid 3 onder a. mogen door het college worden geactiveerd tot een maximum bedrag van cumulatief € 350.000,- per jaar indien:</text:p>
                    <text:list text:style-name="id1-3-2-2-2-3-2-3-1-3">
                      <text:list-item text:style-override="id1-3-2-2-2-3-2-3-1-3-1">
                        <text:number>a)</text:number>
                        <text:p text:style-name="al">bij een faciliterende project (nog) geen duidelijke initiatiefnemer te duiden is, en </text:p>
                      </text:list-item>
                      <text:list-item text:style-override="id1-3-2-2-2-3-2-3-1-3-2">
                        <text:number>b)</text:number>
                        <text:p text:style-name="al">het college van oordeel is dat de kans dat de voorbereidende fase leidt tot een haalbaar project groter is dan 75%, en</text:p>
                      </text:list-item>
                      <text:list-item text:style-override="id1-3-2-2-2-3-2-3-1-3-3">
                        <text:number>c)</text:number>
                        <text:p text:style-name="al">er wordt voldaan aan de voorwaarden van de stellige uitspraken uit de notitie Grondbeleid in Begroting en Jaarstukken 2019 van de commissie BBV. Deze zijn:</text:p>
                        <text:list text:style-name="id1-3-2-2-2-3-2-3-1-3-3-3">
                          <text:list-item text:style-override="id1-3-2-2-2-3-2-3-1-3-3-3-1">
                            <text:number>i)</text:number>
                            <text:p text:style-name="al">De kosten passen binnen de kostensoortenlijst uit de Wro/Bro</text:p>
                          </text:list-item>
                          <text:list-item text:style-override="id1-3-2-2-2-3-2-3-1-3-3-3-2">
                            <text:number>ii)</text:number>
                            <text:p text:style-name="al">De kosten mogen maximaal 5 jaar geactiveerd blijven staan</text:p>
                          </text:list-item>
                          <text:list-item text:style-override="id1-3-2-2-2-3-2-3-1-3-3-3-3">
                            <text:number>iii)</text:number>
                            <text:p text:style-name="al">Plannen tot ontwikkeling van de grond waarvoor de voorbereidingskosten worden gemaakt, moeten bestuurlijke instemming hebben, blijkend uit een raadsbesluit.</text:p>
                          </text:list-item>
                        </text:list>
                      </text:list-item>
                    </text:list>
                  </text:list-item>
                  <text:list-item text:style-override="id1-3-2-2-2-3-2-3-2">
                    <text:number/>
                    <text:p text:style-name="al">Voor het activeren van kosten boven de € 350.000,- per jaar is een besluit van de raad vereist</text:p>
                    <text:p text:style-name="al"/>
                  </text:list-item>
                  <text:list-item text:style-override="id1-3-2-2-2-3-2-3-3">
                    <text:number>5.</text:number>
                    <text:p text:style-name="al">Indien geactiveerde kosten voor de voorbereidende fase moeten worden afgeboekt komen deze ten laste van de algemene reserve grondzaken.</text:p>
                  </text:list-item>
                </text:list>
              </text:list-item>
            </text:list>
            <text:p text:style-name="al"/>
            <text:p text:style-name="al">
            <text:span text:style-name="nadrukvet">Inwerkingtreding </text:span>
          </text:p>
            <text:p text:style-name="al">Deze verordening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4-07-2022,</text:span></text:p>
            <text:p><text:span text:style-name="functie"/></text:p>
            <text:p><text:span text:style-name="functie">voorzitter, </text:span></text:p>
            <text:p><text:span text:style-name="functie">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033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33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33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6/xml/MC-DRP-Verordeningen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Decentraal/OVERHEID.category">Financiën | Organisatie en beleid</meta:user-defined>
    <meta:user-defined meta:name="DC.source">artikel 212 van de Gemeentewet]|[1.0:c:BWBR0005416&amp;artikel=212&amp;g=2019-01-01</meta:user-defined>
    <meta:user-defined meta:name="OVERHEIDop.referentienummer">2022/11628</meta:user-defined>
    <meta:user-defined meta:name="DCTERMS.alternative">Financiële verordening Zaanstad 2019</meta:user-defined>
    <dc:language>nl</dc:language>
    <meta:user-defined meta:name="OVERHEIDop.locatietype/OVERHEIDop.gebiedsmarkering">Gemeente</meta:user-defined>
    <meta:user-defined meta:name="DC.title">Financiële verordening Zaanstad 2019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334</meta:user-defined>
    <meta:user-defined meta:name="OVERHEIDop.betreftRegeling">CVDR633730_2</meta:user-defined>
    <meta:user-defined meta:name="xs:date/OVERHEIDop.startdatum">2022-07-21</meta:user-defined>
    <meta:user-defined meta:name="OVERHEIDop.GmbID/DC.identifier">gmb-2022-330334</meta:user-defined>
    <meta:user-defined meta:name="OVERHEIDop.versieInformatie"/>
  </office:meta>
</office:document-meta>
</file>