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05 K sectie F 4474 te Tilburg, uitbreiden van een laaddock, 7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05 - I - K sectie F 44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33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005 K sectie F 4474 te Tilburg, uitbreiden van een laaddock, 7 juli 2022</meta:user-defined>
    <meta:user-defined meta:name="DCTERMS.W3CDTF/DCTERMS.available">2022-07-20</meta:user-defined>
    <meta:user-defined meta:name="DCTERMS.W3CDTF/OVERHEIDop.jaargang">2022</meta:user-defined>
    <meta:user-defined meta:name="OVERHEIDop.externeBijlage">situatietekening|exb-2022-41011</meta:user-defined>
    <meta:user-defined meta:name="OVERHEIDop.publicationIssue">330333</meta:user-defined>
    <meta:user-defined meta:name="OVERHEIDop.GmbID/DC.identifier">gmb-2022-330333</meta:user-defined>
    <meta:user-defined meta:name="OVERHEIDop.versieInformatie"/>
  </office:meta>
</office:document-meta>
</file>