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2">
      <text:list-level-style-bullet style:num-suffix="" text:bullet-char="​" text:level="1">
        <style:list-level-properties text:min-label-width="10mm"/>
      </text:list-level-style-bullet>
    </text:list-style>
    <text:list-style style:name="id1-3-2-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2">
      <text:list-level-style-bullet style:num-suffix="" text:bullet-char="​" text:level="1">
        <style:list-level-properties text:min-label-width="10mm"/>
      </text:list-level-style-bullet>
    </text:list-style>
    <text:list-style style:name="id1-3-2-2-2-2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5-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5-2">
      <text:list-level-style-bullet style:num-suffix=""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bullet style:num-suffix="" text:bullet-char="​" text:level="1">
        <style:list-level-properties text:min-label-width="10mm"/>
      </text:list-level-style-bullet>
    </text:list-style>
    <text:list-style style:name="id1-3-2-2-3-5-3">
      <text:list-level-style-bullet style:num-suffix="" text:bullet-char="​" text:level="1">
        <style:list-level-properties text:min-label-width="10mm"/>
      </text:list-level-style-bullet>
    </text:list-style>
    <text:list-style style:name="id1-3-2-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bullet style:num-suffix="" text:bullet-char="​" text:level="1">
        <style:list-level-properties text:min-label-width="10mm"/>
      </text:list-level-style-bullet>
    </text:list-style>
    <text:list-style style:name="id1-3-2-2-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
      <text:list-level-style-bullet style:num-suffix="" text:bullet-char="​" text:level="1">
        <style:list-level-properties text:min-label-width="10mm"/>
      </text:list-level-style-bullet>
    </text:list-style>
    <text:list-style style:name="id1-3-2-2-3-9-3">
      <text:list-level-style-bullet style:num-suffix="" text:bullet-char="​" text:level="1">
        <style:list-level-properties text:min-label-width="10mm"/>
      </text:list-level-style-bullet>
    </text:list-style>
    <text:list-style style:name="id1-3-2-2-3-9-4">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Doelgroepen sociale koopwoningen Zaanstad 2019</text:p>
      <text:section text:name="regeling_id1-3-2" text:style-name="regeling">
        <text:section text:name="aanhef_id1-3-2-1" text:style-name="aanhef">
          <text:section text:name="preambule_id1-3-2-1-1" text:style-name="preambule">
            <text:p text:style-name="al">De raad van de gemeente Zaanstad; </text:p>
            <text:p text:style-name="al"/>
            <text:p text:style-name="al">gelezen het voorstel van het college van burgemeester en wethouders; </text:p>
            <text:p text:style-name="al"/>
            <text:p text:style-name="al">gelet op artikel 149 van de Gemeentewet; </text:p>
            <text:p text:style-name="al"/>
            <text:p text:style-name="al">besluit: vast te stellen de volgende wijziging van de Verordening Doelgroepen sociale koopwoningen Zaanstad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Wijziging verordening</text:p>
            <text:p text:style-name="al"/>
            <text:list text:style-name="id1-3-2-2-2-3">
              <text:list-item text:style-override="id1-3-2-2-2-3-1">
                <text:number>A.</text:number>
                <text:p text:style-name="al">In artikel 1 onder j. Peiljaar wordt ”kalenderjaar voorafgaand aan de datum van start bouw van de betreffende woning” vervangen door “kalenderjaar waarin de koopovereenkomst van de betreffende woning wordt getekend”.</text:p>
              </text:list-item>
            </text:list>
            <text:p text:style-name="al"/>
            <text:list text:style-name="id1-3-2-2-2-5">
              <text:list-item text:style-override="id1-3-2-2-2-5-1">
                <text:number>B.</text:number>
                <text:p text:style-name="al">In artikel 2 worden de bedragen ”€ 32.000,- “ en “€ 45.000,- “ vervangen door respectievelijk “€ 33.400,-“ en “€ 47.000,-“.</text:p>
              </text:list-item>
            </text:list>
            <text:p text:style-name="al"/>
            <text:list text:style-name="id1-3-2-2-2-7">
              <text:list-item text:style-override="id1-3-2-2-2-7-1">
                <text:number>C.</text:number>
                <text:p text:style-name="al">Aan artikel 2 wordt een tweede lid toegevoegd welke komt te luiden:</text:p>
                <text:list text:style-name="id1-3-2-2-2-7-1-3">
                  <text:list-item text:style-override="id1-3-2-2-2-7-1-3-1">
                    <text:number>2.</text:number>
                    <text:p text:style-name="al">Jaarlijks worden de inkomensgrenzen zoals bedoeld in lid 1 geïndexeerd overeenkomstig de DAEB-indexering van de sociale huurinkomensgrens, waarbij bedragen naar boven worden afgerond op een honderdtal.</text:p>
                  </text:list-item>
                </text:list>
              </text:list-item>
            </text:list>
            <text:p text:style-name="al"/>
            <text:list text:style-name="id1-3-2-2-2-9">
              <text:list-item text:style-override="id1-3-2-2-2-9-1">
                <text:number>D.</text:number>
                <text:p text:style-name="al">In artikel 3 lid 1 worden de bedragen “€ 32.000,-“ en “€ 34.999,- “ vervangen door respectievelijk “ € 33.400,- “ en “€ 36.499,-“. Tevens wordt “huishouden” vervangen door “huishouden in het peiljaar”.</text:p>
              </text:list-item>
            </text:list>
            <text:p text:style-name="al"/>
            <text:list text:style-name="id1-3-2-2-2-11">
              <text:list-item text:style-override="id1-3-2-2-2-11-1">
                <text:number>E.</text:number>
                <text:p text:style-name="al">In artikel 3 lid 2 worden de bedragen “€ 35.000,-“ en “€ 38.999,-“ vervangen door respectievelijk € 36.500,- en € 40.699,-. Tevens wordt “huishouden” vervangen door “huishouden in het peiljaar”.</text:p>
              </text:list-item>
            </text:list>
            <text:p text:style-name="al"/>
            <text:list text:style-name="id1-3-2-2-2-13">
              <text:list-item text:style-override="id1-3-2-2-2-13-1">
                <text:number>F.</text:number>
                <text:p text:style-name="al">In artikel 3 lid 3 worden de bedragen “€ 39.000,-“ en “€ 45.000,-“ vervangen door respectievelijk “€ 40.700,- “ en “ € 47.000,-“. Tevens wordt “huishouden” vervangen door “huishouden in het peiljaar”.</text:p>
              </text:list-item>
            </text:list>
            <text:p text:style-name="al"/>
            <text:list text:style-name="id1-3-2-2-2-15">
              <text:list-item text:style-override="id1-3-2-2-2-15-1">
                <text:number>G.</text:number>
                <text:p text:style-name="al">Aan artikel 3 wordt een vierde lid toegevoegd welke komt te luiden:</text:p>
                <text:list text:style-name="id1-3-2-2-2-15-1-3">
                  <text:list-item text:style-override="id1-3-2-2-2-15-1-3-1">
                    <text:number>4.</text:number>
                    <text:p text:style-name="al">Tijdelijke Categorie IV. (tot 31 december 2024): oppervlakte met ten minste 45m² gbo en waarbij per huishouden in het peiljaar een inkomen geldt van € € 33.400 – tot en met € 36.499,- mits er gemiddeld sprake is van minimaal 50 m2 per sociale koopwoning voor huishoudens in deze inkomenscategorie.</text:p>
                  </text:list-item>
                </text:list>
              </text:list-item>
            </text:list>
            <text:p text:style-name="al"/>
            <text:list text:style-name="id1-3-2-2-2-17">
              <text:list-item text:style-override="id1-3-2-2-2-17-1">
                <text:number>H.</text:number>
                <text:p text:style-name="al">Het opschrift van artikel 4 “Toewijzing” wordt gewijzigd naar “Procedure verkoop”</text:p>
              </text:list-item>
            </text:list>
            <text:p text:style-name="al"/>
            <text:list text:style-name="id1-3-2-2-2-19">
              <text:list-item text:style-override="id1-3-2-2-2-19-1">
                <text:number>I.</text:number>
                <text:p text:style-name="al">Artikel 4 lid 2 komt te vervallen.</text:p>
              </text:list-item>
            </text:list>
            <text:p text:style-name="al"/>
            <text:list text:style-name="id1-3-2-2-2-21">
              <text:list-item text:style-override="id1-3-2-2-2-21-1">
                <text:number>J.</text:number>
                <text:p text:style-name="al">Artikel 4. lid 3 wordt vernummerd naar lid 2 en wordt als volgt gewijzigd:</text:p>
              </text:list-item>
              <text:list-item text:style-override="id1-3-2-2-2-21-2">
                <text:number/>
                <text:p text:style-name="al">Lid 2. Bij eerste verkoop wordt de woning, na het sluiten van de inschrijftermijn van minstens twee weken, per categorie als bedoeld in artikel 3 aangeboden aan inschrijvers volgens onderstaande volgorde:</text:p>
                <text:list text:style-name="id1-3-2-2-2-21-2-3">
                  <text:list-item text:style-override="id1-3-2-2-2-21-2-3-1">
                    <text:number>a.</text:number>
                    <text:p text:style-name="al">eerst aan inschrijvers die starters en tevens huurder zijn;</text:p>
                  </text:list-item>
                  <text:list-item text:style-override="id1-3-2-2-2-21-2-3-2">
                    <text:number>b.</text:number>
                    <text:p text:style-name="al">vervolgens aan inschrijvers die alleen starter zijn;</text:p>
                  </text:list-item>
                  <text:list-item text:style-override="id1-3-2-2-2-21-2-3-3">
                    <text:number>c.</text:number>
                    <text:p text:style-name="al">tenslotte aan een ieder die voldoet aan de inkomenseis van de betreffende categorie.</text:p>
                  </text:list-item>
                </text:list>
              </text:list-item>
            </text:list>
            <text:p text:style-name="al"/>
            <text:list text:style-name="id1-3-2-2-2-23">
              <text:list-item text:style-override="id1-3-2-2-2-23-1">
                <text:number>K.</text:number>
                <text:p text:style-name="al">Artikel 4 lid 4 wordt vernummerd naar lid 3 en wordt als volgt gewijzigd:</text:p>
              </text:list-item>
              <text:list-item text:style-override="id1-3-2-2-2-23-2">
                <text:number/>
                <text:p text:style-name="al">Lid 4. Indien er meer inschrijvingen zijn ontvangen dan aan te bieden woningen in de betreffende categorie als bedoeld in artikel 3, wordt door middel van loting onder toezicht van een notaris, uitvoering gegeven aan de verkoop.</text:p>
              </text:list-item>
            </text:list>
            <text:p text:style-name="al"/>
            <text:list text:style-name="id1-3-2-2-2-25">
              <text:list-item text:style-override="id1-3-2-2-2-25-1">
                <text:number>L.</text:number>
                <text:p text:style-name="al">Artikel 4 lid 5 wordt vernummerd naar lid 4 en wordt als volgt gewijzigd:</text:p>
              </text:list-item>
              <text:list-item text:style-override="id1-3-2-2-2-25-2">
                <text:number/>
                <text:p text:style-name="al">Lid 4. Een opvolgende verkoop kan gedurende de instandhoudingstermijn alleen plaatsvinden aan een koper die voldoet aan de criteria in artikel 2 en 3. </text:p>
              </text:list-item>
            </text:list>
            <text:p text:style-name="al"/>
          </text:section>
          <text:section text:name="artikel_id1-3-2-2-3" text:style-name="artikel">
            <text:p text:style-name="artikel_kop_titel"><text:span text:style-name="artikel_kop_label">ARTIKEL</text:span> <text:span text:style-name="artikel_kop_nr"/> II De Toelichting bij de verordening Doelgroepen sociale koopwoningen Zaanstad 2019 wordt als volgt gewijzigd:</text:p>
            <text:p text:style-name="al"/>
            <text:list text:style-name="id1-3-2-2-3-3">
              <text:list-item text:style-override="id1-3-2-2-3-3-1">
                <text:number>A.</text:number>
                <text:p text:style-name="al">Wijziging aanleiding en doel</text:p>
              </text:list-item>
              <text:list-item text:style-override="id1-3-2-2-3-3-2">
                <text:number/>
                <text:p text:style-name="al">In de toelichting op aanleiding en doel wordt in de 4e alinea laatste zin het woord “toewijzing” vervangen door “verkoop”. </text:p>
              </text:list-item>
            </text:list>
            <text:p text:style-name="al"/>
            <text:list text:style-name="id1-3-2-2-3-5">
              <text:list-item text:style-override="id1-3-2-2-3-5-1">
                <text:number>B.</text:number>
                <text:p text:style-name="al">Wijziging toelichting artikel 1</text:p>
              </text:list-item>
              <text:list-item text:style-override="id1-3-2-2-3-5-2">
                <text:number/>
                <text:p text:style-name="al">In de toelichting van artikel 1., 2e alinea komt in de 1e zin die begint met “In het Besluit ….” te vervallen “van € 200.000 (V.O.N)”;</text:p>
              </text:list-item>
              <text:list-item text:style-override="id1-3-2-2-3-5-3">
                <text:number/>
                <text:p text:style-name="al">In de voorlaatste zin van de 2e alinea, die begint met “in de gemeente Zaanstad…” wordt het bedrag van “195.000,” vervangen door “209.000,-“.</text:p>
              </text:list-item>
            </text:list>
            <text:p text:style-name="al"/>
            <text:list text:style-name="id1-3-2-2-3-7">
              <text:list-item text:style-override="id1-3-2-2-3-7-1">
                <text:number>C.</text:number>
                <text:p text:style-name="al">Wijziging toelichting artikel 3</text:p>
              </text:list-item>
              <text:list-item text:style-override="id1-3-2-2-3-7-2">
                <text:number/>
                <text:p text:style-name="al">In de 1e zin wordt “artikel 2” vervangen door “artikel 3”. Tevens wordt na “3 categorieën” toegevoegd “en een tijdelijke 4e categorie”.</text:p>
              </text:list-item>
            </text:list>
            <text:p text:style-name="al"/>
            <text:list text:style-name="id1-3-2-2-3-9">
              <text:list-item text:style-override="id1-3-2-2-3-9-1">
                <text:number>D.</text:number>
                <text:p text:style-name="al">Wijziging toelichting artikel 4</text:p>
              </text:list-item>
              <text:list-item text:style-override="id1-3-2-2-3-9-2">
                <text:number/>
                <text:p text:style-name="al">In de toelichting op artikel 4 wordt het opschrift “Toewijzing” vervangen door “Procedure verkoop”.</text:p>
              </text:list-item>
              <text:list-item text:style-override="id1-3-2-2-3-9-3">
                <text:number/>
                <text:p text:style-name="al">De 1e alinea van de toelichting op artikel 4 wordt in zijn geheel als volgt gewijzigd:</text:p>
              </text:list-item>
              <text:list-item text:style-override="id1-3-2-2-3-9-4">
                <text:number/>
                <text:p text:style-name="al">Voor de gemeente Zaanstad is het vanuit volkshuisvestingsbeleid van groot belang dat starters op de woningmarkt in de eigen gemeente kunnen blijven wonen. Door enerzijds sociale koopwoningen te realiseren en anderzijds te zorgen dat er meer sociale huurwoningen voor hen beschikbaar komen. Daarom wordt een procedure van verkoop bepaald om de doelgroepen maximaal kans te geven op een woning. Door eerst een woning te verkopen aan een starter die tevens huurder is kan een verhuisstroom op gang komen die maakt dat meer sociale huurwoningen voor de doelgroepen beschikbaar komen. </text:p>
              </text:list-item>
            </text:list>
            <text:p text:style-name="al"/>
          </text:section>
          <text:section text:name="artikel_id1-3-2-2-4" text:style-name="artikel">
            <text:p text:style-name="artikel_kop_titel"><text:span text:style-name="artikel_kop_label">ARTIKEL</text:span> <text:span text:style-name="artikel_kop_nr"/> III. Inwerkingtreding en geldingsduur</text:p>
            <text:list text:style-name="id1-3-2-2-4-2">
              <text:list-item text:style-override="id1-3-2-2-4-2-1">
                <text:number>1.</text:number>
                <text:p text:style-name="al">Deze verordening treedt in werking op de dag na bekendmaking.</text:p>
              </text:list-item>
              <text:list-item text:style-override="id1-3-2-2-4-2-2">
                <text:number>2.</text:number>
                <text:p text:style-name="al">Artikel 3 lid 4 (Categorie IV) is een tijdelijke categorie en vervalt met ingang van 1 januari 2025</text:p>
              </text:list-item>
            </text:list>
            <text:p text:style-name="al"/>
          </text:section>
        </text:section>
        <text:section text:name="regeling-sluiting_id1-3-2-3" text:style-name="regeling-sluiting">
          <text:section text:name="ondertekening_id1-3-2-3-1">
            <text:p><text:span text:style-name="functie">Aldus vastgesteld in de openbare raadsvergadering van 14-07-2022,</text:span></text:p>
            <text:p><text:span text:style-name="functie"/></text:p>
            <text:p><text:span text:style-name="functie">voorzitter, </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3032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32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32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Huisvesting | Organisatie en beleid</meta:user-defined>
    <meta:user-defined meta:name="DC.source">artikel 149 van de Gemeentewet]|[1.0:c:BWBR0005416&amp;artikel=149&amp;g=2020-01-01</meta:user-defined>
    <meta:user-defined meta:name="DC.source">§ 3.1 van het Besluit ruimtelijke ordening]|[1.0:c:BWBR0023798&amp;paragraaf=3.1&amp;g=2017-07-01</meta:user-defined>
    <meta:user-defined meta:name="DC.source">artikel 3.1 van de Invoeringswet Wet ruimtelijke ordening]|[1.0:c:BWBR0023913&amp;artikel=3.1&amp;g=2018-07-01</meta:user-defined>
    <meta:user-defined meta:name="OVERHEIDop.referentienummer">2022/13094</meta:user-defined>
    <meta:user-defined meta:name="DCTERMS.alternative">Doelgroepenverordening sociale koopwoningen</meta:user-defined>
    <dc:language>nl</dc:language>
    <meta:user-defined meta:name="OVERHEIDop.locatietype/OVERHEIDop.gebiedsmarkering">Gemeente</meta:user-defined>
    <meta:user-defined meta:name="DC.title">Verordening doelgroepen sociale koopwoningen Zaanstad 2019</meta:user-defined>
    <meta:user-defined meta:name="DCTERMS.W3CDTF/DCTERMS.available">2022-07-20</meta:user-defined>
    <meta:user-defined meta:name="DCTERMS.W3CDTF/OVERHEIDop.jaargang">2022</meta:user-defined>
    <meta:user-defined meta:name="OVERHEIDop.publicationIssue">330325</meta:user-defined>
    <meta:user-defined meta:name="OVERHEIDop.betreftRegeling">CVDR637768_2</meta:user-defined>
    <meta:user-defined meta:name="xs:date/OVERHEIDop.startdatum">2022-07-21</meta:user-defined>
    <meta:user-defined meta:name="OVERHEIDop.GmbID/DC.identifier">gmb-2022-330325</meta:user-defined>
    <meta:user-defined meta:name="OVERHEIDop.versieInformatie"/>
  </office:meta>
</office:document-meta>
</file>