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genover Handwijzersdijk 8 in Hengelo (Gld), het kappen van een houtopstand</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omgevingsvergunning. De aanvraag is geregistreerd onder kenmerk 187610913. De aanvraag gaat over het kappen van een houtopstand aan de tegenover Handwijzersdijk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3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tegenover Handwijzersdijk 8 in Hengelo (Gld), het kappen van een houtopstand</meta:user-defined>
    <meta:user-defined meta:name="DCTERMS.W3CDTF/DCTERMS.available">2022-07-20</meta:user-defined>
    <meta:user-defined meta:name="DCTERMS.W3CDTF/OVERHEIDop.jaargang">2022</meta:user-defined>
    <meta:user-defined meta:name="OVERHEIDop.externeBijlage">Aanvraagformulier (publiceerbare versie)|exb-2022-41009</meta:user-defined>
    <meta:user-defined meta:name="OVERHEIDop.publicationIssue">330324</meta:user-defined>
    <meta:user-defined meta:name="OVERHEIDop.GmbID/DC.identifier">gmb-2022-330324</meta:user-defined>
    <meta:user-defined meta:name="OVERHEIDop.versieInformatie"/>
  </office:meta>
</office:document-meta>
</file>