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ipersstraat 47-H 1074EG Amsterdam</text:p>
      <text:section text:name="zakelijke-mededeling_id1-3-2" text:style-name="zakelijke-mededeling">
        <text:section text:name="zakelijke-mededeling-tekst_id1-3-2-1" text:style-name="zakelijke-mededeling-tekst">
          <text:section text:name="tekst_id1-3-2-1-1" text:style-name="tekst">
            <text:p text:style-name="common-al">Adres: Kuipersstraat 47-H 1074EG Amsterdam</text:p>
            <text:p text:style-name="common-al">Omschrijving: voor het realiseren van een koekoek aan de voorgevel en het veranderen van de functie van de bestaande kelder van berging naar wonen behorende bij de begane grond van het gebouw.</text:p>
            <text:p text:style-name="common-al">Datum ontvangst: 12-07-2022</text:p>
            <text:p text:style-name="common-al">Zaaknummer: Z2022-Z004812</text:p>
            <text:p text:style-name="common-al">OLO nummer: 7122399</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32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2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2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4812</meta:user-defined>
    <meta:user-defined meta:name="DCTERMS.abstract">realiseren van een koekoek aan de voorgevel en het veranderen van de functie van de bestaande kelder van berging naar wonen behorende bij de begane gr</meta:user-defined>
    <dc:language>nl</dc:language>
    <meta:user-defined meta:name="OVERHEIDop.locatietype/OVERHEIDop.gebiedsmarkering">Punt</meta:user-defined>
    <meta:user-defined meta:name="DC.title">Aanvraag omgevingsvergunning Kuipersstraat 47-H 1074EG Amsterdam</meta:user-defined>
    <meta:user-defined meta:name="DCTERMS.W3CDTF/DCTERMS.available">2022-07-20</meta:user-defined>
    <meta:user-defined meta:name="DCTERMS.W3CDTF/OVERHEIDop.jaargang">2022</meta:user-defined>
    <meta:user-defined meta:name="OVERHEIDop.publicationIssue">330321</meta:user-defined>
    <meta:user-defined meta:name="OVERHEIDop.GmbID/DC.identifier">gmb-2022-330321</meta:user-defined>
    <meta:user-defined meta:name="OVERHEIDop.versieInformatie"/>
  </office:meta>
</office:document-meta>
</file>