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eachvolleybaltoernooi op 13 augustus 2022 op het parkeerterrein van Calluna (Herderlaan 51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en beachvolleybaltoernooi op 13 augustus 2022 op het parkeerterrein van Calluna (Herderlaan 51) 3851 B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3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beachvolleybaltoernooi op 13 augustus 2022 op het parkeerterrein van Calluna (Herderlaan 51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19</meta:user-defined>
    <meta:user-defined meta:name="OVERHEIDop.GmbID/DC.identifier">gmb-2022-330319</meta:user-defined>
    <meta:user-defined meta:name="OVERHEIDop.versieInformatie"/>
  </office:meta>
</office:document-meta>
</file>