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enstrook begin van de wijk "Molehiem" Jirnsum, (11051702) oprichten van een gedenk monument, verzenddatum 12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31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groenstrook begin van de wijk "Molehiem" Jirnsum, (11051702) oprichten van een gedenk monument, verzenddatum 12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18</meta:user-defined>
    <meta:user-defined meta:name="OVERHEIDop.GmbID/DC.identifier">gmb-2022-330318</meta:user-defined>
    <meta:user-defined meta:name="OVERHEIDop.versieInformatie"/>
  </office:meta>
</office:document-meta>
</file>