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tijdelijke units, Flevoweg 1,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130</text:p>
            <text:p text:style-name="common-al">Ingekomen: 15-07-2022</text:p>
            <text:p text:style-name="common-al">Locatie: Flevoweg 1, Vollenhove</text:p>
            <text:p text:style-name="common-al">Projectomschrijving: voor het plaatsen tijdelijke uni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031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1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1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130</meta:user-defined>
    <meta:user-defined meta:name="DCTERMS.abstract">voor het plaatsen tijdelijke units </meta:user-defined>
    <dc:language>nl</dc:language>
    <meta:user-defined meta:name="OVERHEIDop.locatietype/OVERHEIDop.gebiedsmarkering">Punt</meta:user-defined>
    <meta:user-defined meta:name="DC.title">Aanvraag omgevingsvergunning voor het plaatsen tijdelijke units, Flevoweg 1, Vollenhov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314</meta:user-defined>
    <meta:user-defined meta:name="OVERHEIDop.GmbID/DC.identifier">gmb-2022-330314</meta:user-defined>
    <meta:user-defined meta:name="OVERHEIDop.versieInformatie"/>
  </office:meta>
</office:document-meta>
</file>