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Spot On Ermelo’ op 1 oktober 2022 op het Raadhuisplein, in de Stationsstraat (t.h.v. de nummer 121-137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‘Spot On Ermelo’ op 1 oktober 2022 op het Raadhuisplein, in de Stationsstraat (t.h.v. de nummer 121-137), in het multifunctionele centrum (Dialoog) en de nieuwbouw eromheen 3851 ND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3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‘Spot On Ermelo’ op 1 oktober 2022 op het Raadhuisplein, in de Stationsstraat (t.h.v. de nummer 121-137)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12</meta:user-defined>
    <meta:user-defined meta:name="OVERHEIDop.GmbID/DC.identifier">gmb-2022-330312</meta:user-defined>
    <meta:user-defined meta:name="OVERHEIDop.versieInformatie"/>
  </office:meta>
</office:document-meta>
</file>