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organiseren van ‘Party@ThePark’ op 17 september 2022 in het park nabij De Hooge Riet (Dokter van Dalelaan 66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‘Party@ThePark’ op 17 september 2022 in het park nabij De Hooge Riet (Dokter van Dalelaan 66) 351 JA JB JC J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03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het organiseren van ‘Party@ThePark’ op 17 september 2022 in het park nabij De Hooge Riet (Dokter van Dalelaan 66) te Erme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07</meta:user-defined>
    <meta:user-defined meta:name="OVERHEIDop.GmbID/DC.identifier">gmb-2022-330307</meta:user-defined>
    <meta:user-defined meta:name="OVERHEIDop.versieInformatie"/>
  </office:meta>
</office:document-meta>
</file>