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Westergeest 61 a in Uitgeest, het bouwen van een carport, datum ontvangst 22 december 2021 (WABO210246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3303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ontvangen aanvraag Omgevingsvergunning, Westergeest 61 a in Uitgeest, het bouwen van een carport, datum ontvangst 22 december 2021 (WABO2102464)</meta:user-defined>
    <meta:user-defined meta:name="DCTERMS.W3CDTF/DCTERMS.available">2022-01-05</meta:user-defined>
    <meta:user-defined meta:name="DCTERMS.W3CDTF/OVERHEIDop.jaargang">2022</meta:user-defined>
    <meta:user-defined meta:name="OVERHEIDop.publicationIssue">3303</meta:user-defined>
    <meta:user-defined meta:name="OVERHEIDop.GmbID/DC.identifier">gmb-2022-3303</meta:user-defined>
    <meta:user-defined meta:name="OVERHEIDop.versieInformatie"/>
  </office:meta>
</office:document-meta>
</file>