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Spanjaardsdijk 58 7433PX Schalkhaar, [DPV00E03966] Diepenveen E 39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778</text:p>
            <text:p text:style-name="common-al">Ingekomen: 01-07-2022</text:p>
            <text:p text:style-name="common-al">Locatie: Spanjaardsdijk 58 7433PX Schalkhaar, [DPV00E03966] Diepenveen E 3966 </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2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778</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Spanjaardsdijk 58 7433PX Schalkhaar, [DPV00E03966] Diepenveen E 3966</meta:user-defined>
    <meta:user-defined meta:name="DCTERMS.W3CDTF/DCTERMS.available">2022-07-20</meta:user-defined>
    <meta:user-defined meta:name="DCTERMS.W3CDTF/OVERHEIDop.jaargang">2022</meta:user-defined>
    <meta:user-defined meta:name="OVERHEIDop.publicationIssue">330296</meta:user-defined>
    <meta:user-defined meta:name="OVERHEIDop.GmbID/DC.identifier">gmb-2022-330296</meta:user-defined>
    <meta:user-defined meta:name="OVERHEIDop.versieInformatie"/>
  </office:meta>
</office:document-meta>
</file>