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Hof te Twekkelo” (NL.IMRO.0153.BP00224-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20 juni 2022 heeft de gemeenteraad -met toepassing van artikel 3.1 van de Wet ruimtelijke ordening- het bestemmingsplan Hof te Twekkelo gewijzigd vastgesteld. </text:p>
            <text:p text:style-name="common-al">Het bestemmingsplan Hof te Twekkelo maakt een landgoed in het buurtschap Twekkelo mogelijk. Het nieuwe landgoed ligt, met een oppervlakte van ca. 22 hectare, zowel in de gemeente Enschede als in Hengelo. De ontwikkeling van het landgoed voorziet in de herbouw van drie woningen met een grotere inhoud dan bestaand. Daarnaast zal een bestaande schuur op het perceel Grote Veldweg 50 worden vernieuwd en geschikt gemaakt als werktuigberging.</text:p>
            <text:p text:style-name="common-al"> In Enschede betreft het gronden rondom erve Den Haimer en deels Grote Veldweg 50. </text:p>
            <text:p text:style-name="common-al">Bij Den Haimer wordt een woning gerealiseerd van maximaal 3.000 m³ en een woning van 750 m³. Op het grondgebied van de gemeente Hengelo betreft het perceel Bruninksweg 11, waar een woning komt van maximaal 1.500 m³.</text:p>
            <text:p text:style-name="common-al">Ter compensatie van de ontwikkeling wordt er geïnvesteerd in de ruimtelijke kwaliteit door o.a. landschappelijke inpassing met groenelementen en aanleg van 4 poelen, restauratie van een Rijksmonumentale schuur en omzetting van 8 hectare landbouwgrond in nieuwe natuur. </text:p>
            <text:p text:style-name="common-al">Het bestemmingsplan is gewijzigd vastgesteld door ten opzichte van het ontwerp bestemmingsplan een bruggetje over de Elsbeek, voor zover gelegen binnen het plangebied, als cultuurhistorisch waardevol element op te nemen.</text:p>
            <text:p text:style-name="tussenkopcur">
            <text:span text:style-name="nadrukvet">Inzien bestemmingsplan:</text:span>
          </text:p>
            <text:p text:style-name="common-al">Het vastgestelde bestemmingsplan met de daarbij behorende stukken ligt met ingang van 21 juli 2022 voor een periode van zes weken voor een ieder ter inzage.</text:p>
            <text:p text:style-name="tussenkopcur">
            <text:span text:style-name="nadrukvet">Bestemmingsplan digitaal inzien:</text:span>
          </text:p>
            <text:p text:style-name="common-al">Het vastgestelde bestemmingsplan met de daarbij behorende stukken kan digitaal worden ingezien op </text:p>
            <text:p text:style-name="common-al">
            <text:a xlink:href="http://www.ruimtelijkeplannen.nl/web-roo/?planidn=NL.IMRO.0153.BP00224-0003" xlink:type="simple">http://www.ruimtelijkeplannen.nl/web-roo/?planidn=NL.IMRO.0153.BP00224-0003</text:a>
          </text:p>
            <text:p text:style-name="common-al">De bronbestanden kunnen worden gedownload via de webpagina</text:p>
            <text:p text:style-name="common-al">
            <text:a xlink:href="http://publiek.tercera-ro.nl/officieel/0153/NL.IMRO.0153.BP00224-0003/" xlink:type="simple">http://publiek.tercera-ro.nl/officieel/0153/NL.IMRO.0153.BP00224-0003/</text:a>
          </text:p>
            <text:p text:style-name="common-al">Dit kan op de volgende manieren: door te klikken op de link of deze link te kopiëren in uw browser. Ook kunt u op de website www.ruimtelijkeplannen.nl zoeken op naam. </text:p>
            <text:p text:style-name="tussenkopcur">
            <text:span text:style-name="nadrukvet">Papieren versie bestemmingsplan inzien:</text:span>
          </text:p>
            <text:p text:style-name="common-al">Wilt u liever de papieren versie van het vastgestelde bestemmingsplan inzien? Dan verzoeken wij u een mail met de naam van het plan te sturen naar vergunning@enschede.nl U ontvangt dan van ons een pdf versie van het gevraagde bestemmingsplan. </text:p>
            <text:p text:style-name="tussenkopcur">
            <text:span text:style-name="nadrukvet">Heeft u vragen of wilt u een nadere toelichting?</text:span>
          </text:p>
            <text:p text:style-name="common-al">Wilt u vragen stellen over het vastgestelde bestemmingsplan of een nadere toelichting ontvangen? Dan kunt u een email sturen aan vergunning@enschede.nl. Wij verzoeken u in de mail aan te geven dat u een afspraak wilt maken en de naam van het plan, uw naam en telefoonnummer te vermelden. </text:p>
            <text:p text:style-name="tussenkopcur">
            <text:span text:style-name="nadrukvet">Reageren</text:span>
          </text:p>
            <text:p text:style-name="common-al">Van 22 juli 2022 tot en met 1 september 2022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29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9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9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24-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 bestemmingsplan “Hof te Twekkelo” (NL.IMRO.0153.BP00224-0003)</meta:user-defined>
    <meta:user-defined meta:name="DCTERMS.W3CDTF/DCTERMS.available">2022-07-20</meta:user-defined>
    <meta:user-defined meta:name="DCTERMS.W3CDTF/OVERHEIDop.jaargang">2022</meta:user-defined>
    <meta:user-defined meta:name="OVERHEIDop.publicationIssue">330295</meta:user-defined>
    <meta:user-defined meta:name="OVERHEIDop.GmbID/DC.identifier">gmb-2022-330295</meta:user-defined>
    <meta:user-defined meta:name="OVERHEIDop.versieInformatie"/>
  </office:meta>
</office:document-meta>
</file>