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Pieter de Hooghstraat 2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8 juli 2022</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 juni 2022 ingekomen verzoek tot het oprichten van een gehandicaptenparkeerplaats Pieter de Hooghstraat, 1e parkeerplaats links vanaf het Frans Halsplein </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Pieter de Hooghstraat, 1e parkeerplaats links vanaf het Frans Halsplein conform de als bijlage bijgevoegde tekening, en het plaatsen van het verkeersbord E06 zoals beschreven in bijlage 1 bij heet RVV 1990 met een onderbord waarop vermeld staat het kenteken: 97-XT-HJ.</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2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gehandicaptenparkeerplaats - Pieter de Hooghstraat hoek Frans Hal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Pieter de Hooghstraat 23</meta:user-defined>
    <meta:user-defined meta:name="DCTERMS.W3CDTF/DCTERMS.available">2022-07-20</meta:user-defined>
    <meta:user-defined meta:name="DCTERMS.W3CDTF/OVERHEIDop.jaargang">2022</meta:user-defined>
    <meta:user-defined meta:name="OVERHEIDop.publicationIssue">330290</meta:user-defined>
    <meta:user-defined meta:name="OVERHEIDop.GmbID/DC.identifier">gmb-2022-330290</meta:user-defined>
    <meta:user-defined meta:name="OVERHEIDop.versieInformatie"/>
  </office:meta>
</office:document-meta>
</file>