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ogelsanghstate 26 Leeuwarden, (11051947) plaatsen van een dakopbouw en het vernieuwen van kozijnen, verzenddatum 12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02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ogelsanghstate 26 Leeuwarden, (11051947) plaatsen van een dakopbouw en het vernieuwen van kozijnen, verzenddatum 12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86</meta:user-defined>
    <meta:user-defined meta:name="OVERHEIDop.GmbID/DC.identifier">gmb-2022-330286</meta:user-defined>
    <meta:user-defined meta:name="OVERHEIDop.versieInformatie"/>
  </office:meta>
</office:document-meta>
</file>