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jsbaan van 30 november 2022 tot en met 7 januari 2023 op ’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IJsbaan op ’t Weitje van 30 november 2022 tot en met 7 januari 2023 3851 NA GD. Voor dit evenement is tevens een ontheffing voor het verstrekken van zwak-alcoholhoudende drank (artikel 35 Alcoholwet) en een geluidsontheffing (art. 4:6 APV) aangevraag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028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ijsbaan van 30 november 2022 tot en met 7 januari 2023 op ’t Weitje te Erme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82</meta:user-defined>
    <meta:user-defined meta:name="OVERHEIDop.GmbID/DC.identifier">gmb-2022-330282</meta:user-defined>
    <meta:user-defined meta:name="OVERHEIDop.versieInformatie"/>
  </office:meta>
</office:document-meta>
</file>