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ermisactiviteten in een tent geplaatst in de tuin bij Eetcafé de Tump in Heythuysen </text:p>
      <text:section text:name="zakelijke-mededeling_id1-3-2" text:style-name="zakelijke-mededeling">
        <text:section text:name="zakelijke-mededeling-tekst_id1-3-2-1" text:style-name="zakelijke-mededeling-tekst">
          <text:section text:name="tekst_id1-3-2-1-1" text:style-name="tekst">
            <text:p text:style-name="common-al">- Eetcafé de Tump Heythuysen:</text:p>
            <text:p text:style-name="common-al">Kermisactiviteten in een tent geplaatst in de tuin bij Eetcafé de Tump, Kloosterstraat 2 in Heythuysen op 10 september van 20:00 uur tot01:30 uur, op 11 september 2022 van 15:00 uur tot 01:30 uur en op 12 september van 17:00 uur tot 01:30 uur. Verzenddatum 14 juli 2022</text:p>
            <text:p text:style-name="common-al">
            <text:span text:style-name="nadrukvet">Bezwaarmogelijkheid </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common-al">Voor meer informatie kunt u contact opnemen met de afdeling Ruimte, team vergunningverlening</text:p>
            <text:p text:style-name="last-al">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30280</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280</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280</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Leudal - Verleende evenementenvergunning – Kermisactiviteten in een tent geplaatst in de tuin bij Eetcafé de Tump in Heythuysen</meta:user-defined>
    <meta:user-defined meta:name="DCTERMS.W3CDTF/DCTERMS.available">2022-07-20</meta:user-defined>
    <meta:user-defined meta:name="DCTERMS.W3CDTF/OVERHEIDop.jaargang">2022</meta:user-defined>
    <meta:user-defined meta:name="OVERHEIDop.publicationIssue">330280</meta:user-defined>
    <meta:user-defined meta:name="OVERHEIDop.GmbID/DC.identifier">gmb-2022-330280</meta:user-defined>
    <meta:user-defined meta:name="OVERHEIDop.versieInformatie"/>
  </office:meta>
</office:document-meta>
</file>