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ksterstraat 32 Leeuwarden, (11050595) vervangen van de huidige condensor, verzenddatum 07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2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ksterstraat 32 Leeuwarden, (11050595) vervangen van de huidige condensor, verzenddatum 07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79</meta:user-defined>
    <meta:user-defined meta:name="OVERHEIDop.GmbID/DC.identifier">gmb-2022-330279</meta:user-defined>
    <meta:user-defined meta:name="OVERHEIDop.versieInformatie"/>
  </office:meta>
</office:document-meta>
</file>