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 68 B, 3111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omgevingsvergunning op locatie Schie 68 B, 3111PN te Schiedam. De aanvraag is geregistreerd onder zaaknummer 22OMGS223 en projectomschrijving: het uitbreiden van het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02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ie 68 B, 3111PN te Schi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77</meta:user-defined>
    <meta:user-defined meta:name="OVERHEIDop.GmbID/DC.identifier">gmb-2022-330277</meta:user-defined>
    <meta:user-defined meta:name="OVERHEIDop.versieInformatie"/>
  </office:meta>
</office:document-meta>
</file>