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lichtenhorsterweg 41 Nijkerk, het restaureren van verduurzam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283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2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Slichtenhorsterweg 41 Nijkerk, het restaureren van verduurzamen van de woonboerderij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74</meta:user-defined>
    <meta:user-defined meta:name="OVERHEIDop.GmbID/DC.identifier">gmb-2022-330274</meta:user-defined>
    <meta:user-defined meta:name="OVERHEIDop.versieInformatie"/>
  </office:meta>
</office:document-meta>
</file>