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obbe 4 Grou, (11052789) realiseren van een extra uitrit, verzenddatum 13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1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027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7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7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Dobbe 4 Grou, (11052789) realiseren van een extra uitrit, verzenddatum 13-07-2022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273</meta:user-defined>
    <meta:user-defined meta:name="OVERHEIDop.GmbID/DC.identifier">gmb-2022-330273</meta:user-defined>
    <meta:user-defined meta:name="OVERHEIDop.versieInformatie"/>
  </office:meta>
</office:document-meta>
</file>