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Integraal Horecabeleid 2007</text:p>
      <text:section text:name="regeling_id1-3-2" text:style-name="regeling">
        <text:section text:name="aanhef_id1-3-2-1" text:style-name="aanhef">
          <text:section text:name="preambule_id1-3-2-1-1" text:style-name="preambule">
            <text:p text:style-name="al">De burgemeester van de gemeente Smallingerland;</text:p>
            <text:p text:style-name="al"/>
            <text:p text:style-name="al">overwegende</text:p>
            <text:p text:style-name="al"/>
            <text:p text:style-name="al">dat het beleid achterhaald is en moeilijk te verenigen is met de huidige werkelijkheid. Zo wordt aan het gedogen de voorwaarde gesteld dat het gaat om een administratieve afhandeling. Gezien de complexiteit van de procedure tot verkrijging van een vergunning is hier geen sprake van;</text:p>
            <text:p text:style-name="al"/>
            <text:p text:style-name="al">dat de Drank- en Horecawet geen gedoogsysteem kent. Strikt genomen kan er alleen sprake zijn van een vergunde legale situatie of een niet vergunde, illegale situatie;</text:p>
            <text:p text:style-name="al"/>
            <text:p text:style-name="al">dat het gedogen van aanvragen haaks staat op de eisen die gesteld worden ter bescherming van de openbare orde en volksgezondheid. Zo kan het voorkomen dat personen die niet aan de eisen voldoen, aanspraak maken op de gedoogtermijn en later de vergunning wordt geweigerd. Hierdoor ontstaat een onwenselijke situatie en kan er de ondernemer al financieel voordeel hebben gehad zonder over de juiste kwalificaties te beschikken;</text:p>
            <text:p text:style-name="al"/>
            <text:p text:style-name="al">dat het gedogen van aanvragen haaks staat op wat met de toepassing van de wet Bibob wordt nagestreefd, namelijk het voorkomen van bewust/onbewust faciliteren van criminele activiteiten.</text:p>
            <text:p text:style-name="al"/>
            <text:p text:style-name="al">B E S L U I T </text:p>
            <text:p text:style-name="al"/>
            <text:p text:style-name="al">vast te stellen de <text:span text:style-name="nadrukvet">Wijziging van Integraal Horecabeleid 200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Handhavingsbeleid bij nieuwe aanvragen, bijlage III van het Integraal Horecabeleid 2007 wordt ingetrokken. </text:p>
          </text:section>
          <text:section text:name="artikel_id1-3-2-2-2" text:style-name="artikel">
            <text:p text:style-name="artikel_kop_titel"><text:span text:style-name="artikel_kop_label">Artikel</text:span> <text:span text:style-name="artikel_kop_nr"> 2 </text:span> </text:p>
            <text:p text:style-name="al">Dit besluit treedt in werking de dag na bekendmaking.</text:p>
          </text:section>
        </text:section>
        <text:section text:name="regeling-sluiting_id1-3-2-3" text:style-name="regeling-sluiting">
          <text:section text:name="ondertekening_id1-3-2-3-1">
            <text:p><text:span text:style-name="functie">Aldus vastgesteld op 27 januari 2016.</text:span></text:p>
            <text:p><text:span text:style-name="functie"/></text:p>
          </text:section>
          <text:section text:name="ondertekening_id1-3-2-3-2">
            <text:p><text:span text:style-name="functie"/></text:p>
            <text:p><text:span text:style-name="functie">De burgemeester van Smallingerland</text:span></text:p>
            <text:p><text:span text:style-name="functie"/></text:p>
          </text:section>
          <text:section text:name="ondertekening_id1-3-2-3-3">
            <text:p><text:span text:style-name="functie"/></text:p>
            <text:p><text:span text:style-name="functie">Tjeerd van Bekk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027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7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7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Openbare orde en veiligheid | Organisatie en beleid</meta:user-defined>
    <meta:user-defined meta:name="DC.source">Onbekend</meta:user-defined>
    <meta:user-defined meta:name="DCTERMS.alternative">Integraal horecabeleid gemeente Smallingerland 2007 </meta:user-defined>
    <dc:language>nl</dc:language>
    <meta:user-defined meta:name="OVERHEIDop.locatietype/OVERHEIDop.gebiedsmarkering">Gemeente</meta:user-defined>
    <meta:user-defined meta:name="DC.title">Integraal horecabeleid gemeente Smallingerland 2007</meta:user-defined>
    <meta:user-defined meta:name="DCTERMS.W3CDTF/DCTERMS.available">2022-07-21</meta:user-defined>
    <meta:user-defined meta:name="DCTERMS.W3CDTF/OVERHEIDop.jaargang">2022</meta:user-defined>
    <meta:user-defined meta:name="OVERHEIDop.publicationIssue">330272</meta:user-defined>
    <meta:user-defined meta:name="OVERHEIDop.betreftRegeling">CVDR678683_2</meta:user-defined>
    <meta:user-defined meta:name="xs:date/OVERHEIDop.startdatum">2022-07-22</meta:user-defined>
    <meta:user-defined meta:name="OVERHEIDop.GmbID/DC.identifier">gmb-2022-330272</meta:user-defined>
    <meta:user-defined meta:name="OVERHEIDop.versieInformatie"/>
  </office:meta>
</office:document-meta>
</file>