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56 en Hoogstraat 2, 2A t/m 2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56 en Hoogstraat 2, 2A t/m 2E te Venlo</text:span>
          </text:p>
            <text:p text:style-name="common-al">Voor het veranderen van twee winkels met bovenwoningen in twee winkels en 5 appartementen</text:p>
            <text:p text:style-name="common-al">Verzonden op 18 juli 2022</text:p>
            <text:p text:style-name="common-al">Kenmerk 2022-0865</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2tot en met 15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2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Vleesstraat 56 en Hoogstraat 2, 2A t/m 2E  te Venlo</meta:user-defined>
    <meta:user-defined meta:name="DCTERMS.W3CDTF/DCTERMS.available">2022-07-20</meta:user-defined>
    <meta:user-defined meta:name="DCTERMS.W3CDTF/OVERHEIDop.jaargang">2022</meta:user-defined>
    <meta:user-defined meta:name="OVERHEIDop.publicationIssue">330269</meta:user-defined>
    <meta:user-defined meta:name="OVERHEIDop.GmbID/DC.identifier">gmb-2022-330269</meta:user-defined>
    <meta:user-defined meta:name="OVERHEIDop.versieInformatie"/>
  </office:meta>
</office:document-meta>
</file>