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Koningschieten op 24 juli 2022 op locatie Sint Willebrordusstraat 8 CORS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 mei 2022 een melding vergunningsvrij evenement ontvangen voor het organiseren van Koningschieten op 24 juli 2022 op locatie Sint Willebrordusstraat 8 CORS in Klein Zundert. De melding is geregistreerd onder zaaknummer Z22-003199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3199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026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het organiseren van Koningschieten op 24 juli 2022 op locatie Sint Willebrordusstraat 8 CORS in Klein Zunde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66</meta:user-defined>
    <meta:user-defined meta:name="OVERHEIDop.GmbID/DC.identifier">gmb-2022-330266</meta:user-defined>
    <meta:user-defined meta:name="OVERHEIDop.versieInformatie"/>
  </office:meta>
</office:document-meta>
</file>