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attracties op het plein aan de Kerkstraat in Kelpen-Oler</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text:p>
            <text:p text:style-name="common-al">Kermisattracties op het plein aan de Kerkstraat in Kelpen-Oler op 6 en 8 augustus van 15:00 uur tot 22:00 uur, 7 augustus 2022 van 14:00 uur tot 22:00 uur, 9 augustus 2022 van 15:00 uur tot 21:00 uur. Verzenddatum: 14 juli 2022</text:p>
            <text:p text:style-name="common-al">
            <text:span text:style-name="nadrukvet">Bezwaarmogelijkheid </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026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6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6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Kermisattracties op het plein aan de Kerkstraat in Kelpen-Oler</meta:user-defined>
    <meta:user-defined meta:name="DCTERMS.W3CDTF/DCTERMS.available">2022-07-20</meta:user-defined>
    <meta:user-defined meta:name="DCTERMS.W3CDTF/OVERHEIDop.jaargang">2022</meta:user-defined>
    <meta:user-defined meta:name="OVERHEIDop.publicationIssue">330265</meta:user-defined>
    <meta:user-defined meta:name="OVERHEIDop.GmbID/DC.identifier">gmb-2022-330265</meta:user-defined>
    <meta:user-defined meta:name="OVERHEIDop.versieInformatie"/>
  </office:meta>
</office:document-meta>
</file>