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chterhoekse Winterfair op 27 november 2022 op de locatie Zwarte Kolkstraat 8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22</text:p>
            <text:p text:style-name="common-al">Kenmerk: BW-2022-01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Achterhoekse Winterfair op 27 november 2022 op de locatie Zwarte Kolkstraat 80 in Wil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64</meta:user-defined>
    <meta:user-defined meta:name="OVERHEIDop.GmbID/DC.identifier">gmb-2022-330264</meta:user-defined>
    <meta:user-defined meta:name="OVERHEIDop.versieInformatie"/>
  </office:meta>
</office:document-meta>
</file>