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evinweg ong.: voor het oprichten van een op- en overslag ten behoeve van een klussenbedrijf met kantoor en verhuurunits voor opslag van derden</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20 juli 2022</text:p>
            <text:p text:style-name="al">Burgemeester en wethouders van Coev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026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6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6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Coevorden - Stevinweg ong.: voor het oprichten van een op- en overslag ten behoeve van een klussenbedrijf met kantoor en verhuurunits voor opslag van derden</meta:user-defined>
    <meta:user-defined meta:name="DCTERMS.W3CDTF/DCTERMS.available">2022-07-20</meta:user-defined>
    <meta:user-defined meta:name="DCTERMS.W3CDTF/OVERHEIDop.jaargang">2022</meta:user-defined>
    <meta:user-defined meta:name="OVERHEIDop.publicationIssue">330260</meta:user-defined>
    <meta:user-defined meta:name="OVERHEIDop.GmbID/DC.identifier">gmb-2022-330260</meta:user-defined>
    <meta:user-defined meta:name="OVERHEIDop.versieInformatie"/>
  </office:meta>
</office:document-meta>
</file>