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busje op het Israëlplein te Winschoten op woensdag 27 jul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busje op het Israëlplein te Winschoten op woensdag 27 juli 2022 van 10.00 uur tot 11.30 uur. Betreft promotie zomerlezen en luisterboek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02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busje op het Israëlplein te Winschoten op woensdag 27 juli 2022</meta:user-defined>
    <meta:user-defined meta:name="DCTERMS.W3CDTF/DCTERMS.available">2022-07-20</meta:user-defined>
    <meta:user-defined meta:name="DCTERMS.W3CDTF/OVERHEIDop.jaargang">2022</meta:user-defined>
    <meta:user-defined meta:name="OVERHEIDop.publicationIssue">330259</meta:user-defined>
    <meta:user-defined meta:name="OVERHEIDop.GmbID/DC.identifier">gmb-2022-330259</meta:user-defined>
    <meta:user-defined meta:name="OVERHEIDop.versieInformatie"/>
  </office:meta>
</office:document-meta>
</file>