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ramide 2 (was Louisa's Weelde kavel 4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3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Piramide 2 (was Louisa's Weelde kavel 49) Dordrecht</text:span>
          </text:p>
            <text:p text:style-name="common-al">Datum besluit: 18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2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iramide 2 (was Louisa's Weelde kavel 49) Dordrecht</meta:user-defined>
    <meta:user-defined meta:name="DCTERMS.W3CDTF/DCTERMS.available">2022-07-20</meta:user-defined>
    <meta:user-defined meta:name="DCTERMS.W3CDTF/OVERHEIDop.jaargang">2022</meta:user-defined>
    <meta:user-defined meta:name="OVERHEIDop.publicationIssue">330252</meta:user-defined>
    <meta:user-defined meta:name="OVERHEIDop.GmbID/DC.identifier">gmb-2022-330252</meta:user-defined>
    <meta:user-defined meta:name="OVERHEIDop.versieInformatie"/>
  </office:meta>
</office:document-meta>
</file>