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op het terrein van de gemeentewerkplaats in Finsterwolde op maandag 2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hoogwerker op het terrein van de gemeentewerkplaats in Finsterwolde op maandag 21 augustus 2022. Betreft werkzaamheden aan de zendmast.</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02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hoogwerker op het terrein van de gemeentewerkplaats in Finsterwolde op maandag 21 augustus 2022</meta:user-defined>
    <meta:user-defined meta:name="DCTERMS.W3CDTF/DCTERMS.available">2022-07-20</meta:user-defined>
    <meta:user-defined meta:name="DCTERMS.W3CDTF/OVERHEIDop.jaargang">2022</meta:user-defined>
    <meta:user-defined meta:name="OVERHEIDop.publicationIssue">330248</meta:user-defined>
    <meta:user-defined meta:name="OVERHEIDop.GmbID/DC.identifier">gmb-2022-330248</meta:user-defined>
    <meta:user-defined meta:name="OVERHEIDop.versieInformatie"/>
  </office:meta>
</office:document-meta>
</file>