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eveldseweg 137a Nijkerk, het bouw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68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24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4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arneveldseweg 137a Nijkerk, het bouwen van een vleeskalverensta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45</meta:user-defined>
    <meta:user-defined meta:name="OVERHEIDop.GmbID/DC.identifier">gmb-2022-330245</meta:user-defined>
    <meta:user-defined meta:name="OVERHEIDop.versieInformatie"/>
  </office:meta>
</office:document-meta>
</file>