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enhuizerweg 8: voor het wijzigen/uitbreiden van een veehouderij en het oprichten van een pluimveestal voor het houden van biologische legkippen met vrije uitloop met daarbij een mestloods voor langdurige opslag voor een deel van de mest.</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0 jul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2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Dalen - Veenhuizerweg 8: voor het wijzigen/uitbreiden van een veehouderij en het oprichten van een pluimveestal voor het houden van biologische legkippen met vrije uitloop met daarbij een mestloods voor langdurige opslag voor een deel van de mest.</meta:user-defined>
    <meta:user-defined meta:name="DCTERMS.W3CDTF/DCTERMS.available">2022-07-20</meta:user-defined>
    <meta:user-defined meta:name="DCTERMS.W3CDTF/OVERHEIDop.jaargang">2022</meta:user-defined>
    <meta:user-defined meta:name="OVERHEIDop.publicationIssue">330244</meta:user-defined>
    <meta:user-defined meta:name="OVERHEIDop.GmbID/DC.identifier">gmb-2022-330244</meta:user-defined>
    <meta:user-defined meta:name="OVERHEIDop.versieInformatie"/>
  </office:meta>
</office:document-meta>
</file>