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nuslaan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WABO-2022-201 voor een omgevingsvergunning op locatie Prunuslaan 12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02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unuslaan 12 te Leus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43</meta:user-defined>
    <meta:user-defined meta:name="OVERHEIDop.GmbID/DC.identifier">gmb-2022-330243</meta:user-defined>
    <meta:user-defined meta:name="OVERHEIDop.versieInformatie"/>
  </office:meta>
</office:document-meta>
</file>