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eesttent en Live muziek tijdens de Jaarmarkt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öske Heythuysen:</text:p>
            <text:p text:style-name="common-al">Feesttent en Live muziek, van 13:00 uur tot 02:00 uur, tijdens de Jaarmarkt op 5 augustus 2022</text:p>
            <text:p text:style-name="common-al">Verzenddatum: 11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2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Feesttent en Live muziek tijdens de Jaarmarkt in Heythuysen</meta:user-defined>
    <meta:user-defined meta:name="DCTERMS.W3CDTF/DCTERMS.available">2022-07-20</meta:user-defined>
    <meta:user-defined meta:name="DCTERMS.W3CDTF/OVERHEIDop.jaargang">2022</meta:user-defined>
    <meta:user-defined meta:name="OVERHEIDop.publicationIssue">330230</meta:user-defined>
    <meta:user-defined meta:name="OVERHEIDop.GmbID/DC.identifier">gmb-2022-330230</meta:user-defined>
    <meta:user-defined meta:name="OVERHEIDop.versieInformatie"/>
  </office:meta>
</office:document-meta>
</file>