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ghels Buiten SBA 2800 ( fase 1b en 4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juli 2022 besloten om de beslistermijn voor de aanvraag met zaaknummer OV-2022-0359 voor een omgevingsvergunning op locatie Veghels Buiten SBA 2800 ( fase 1b en 4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022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Veghels Buiten SBA 2800 ( fase 1b en 4) te Vegh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225</meta:user-defined>
    <meta:user-defined meta:name="OVERHEIDop.GmbID/DC.identifier">gmb-2022-330225</meta:user-defined>
    <meta:user-defined meta:name="OVERHEIDop.versieInformatie"/>
  </office:meta>
</office:document-meta>
</file>