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lomperweg 69 Lunteren, mobiel breken van puin 4 dagen tussen 03-08-2022 en 02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19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2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mobiel puinbreken, Klomperweg 69 Lunteren, mobiel breken van puin 4 dagen tussen 03-08-2022 en 02-11-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20</meta:user-defined>
    <meta:user-defined meta:name="OVERHEIDop.GmbID/DC.identifier">gmb-2022-330220</meta:user-defined>
    <meta:user-defined meta:name="OVERHEIDop.versieInformatie"/>
  </office:meta>
</office:document-meta>
</file>