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choolstraat 11, 2151 AA, verbouwen en wijzigen van het gebruik van winkelruimte op de begane grond naar wonen, verzenddatum 21-01-2022, zaaknummer 5370420, olonummer 64484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2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choolstraat 11, 2151 AA, verbouwen en wijzigen van het gebruik van winkelruimte op de begane grond naar wonen, verzenddatum 21-01-2022, zaaknummer 5370420, olonummer 6448421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022</meta:user-defined>
    <meta:user-defined meta:name="OVERHEIDop.GmbID/DC.identifier">gmb-2022-33022</meta:user-defined>
    <meta:user-defined meta:name="OVERHEIDop.versieInformatie"/>
  </office:meta>
</office:document-meta>
</file>