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op het terras en terrein bij Grandcafé Bie de Tied in Kelpen-Oler</text:p>
      <text:section text:name="zakelijke-mededeling_id1-3-2" text:style-name="zakelijke-mededeling">
        <text:section text:name="zakelijke-mededeling-tekst_id1-3-2-1" text:style-name="zakelijke-mededeling-tekst">
          <text:section text:name="tekst_id1-3-2-1-1" text:style-name="tekst">
            <text:p text:style-name="common-al">- Grandcafé Bie de Tied Kelpen-Oler:</text:p>
            <text:p text:style-name="common-al">Kermisactiviteiten op het terras en terrein bij Grandcafé Bie de Tied aan de Grathemerweg 48 in Kelpen-Oler.</text:p>
            <text:p text:style-name="common-al">Op 5 en 6 augustus 2022 van 18:00 uur tot 02:00 uur en op 7 en 8 augustus van 18:00 uur tot 02:00 uur. Verzenddatum: 11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2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op het terras en terrein bij Grandcafé Bie de Tied in Kelpen-Oler</meta:user-defined>
    <meta:user-defined meta:name="DCTERMS.W3CDTF/DCTERMS.available">2022-07-20</meta:user-defined>
    <meta:user-defined meta:name="DCTERMS.W3CDTF/OVERHEIDop.jaargang">2022</meta:user-defined>
    <meta:user-defined meta:name="OVERHEIDop.publicationIssue">330216</meta:user-defined>
    <meta:user-defined meta:name="OVERHEIDop.GmbID/DC.identifier">gmb-2022-330216</meta:user-defined>
    <meta:user-defined meta:name="OVERHEIDop.versieInformatie"/>
  </office:meta>
</office:document-meta>
</file>