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straat 11 in Hengelo (Gld), het wijzigen van het gevelaanzicht</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omgevingsvergunning. De aanvraag is geregistreerd onder kenmerk 187610910. De aanvraag gaat over het wijzigen van het gevelaanzicht aan de Kerkstraat 1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2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erkstraat 11 in Hengelo (Gld), het wijzigen van het gevelaanzicht</meta:user-defined>
    <meta:user-defined meta:name="DCTERMS.W3CDTF/DCTERMS.available">2022-07-20</meta:user-defined>
    <meta:user-defined meta:name="DCTERMS.W3CDTF/OVERHEIDop.jaargang">2022</meta:user-defined>
    <meta:user-defined meta:name="OVERHEIDop.externeBijlage">Aanvraagformulier (publiceerbare versie)|exb-2022-41003</meta:user-defined>
    <meta:user-defined meta:name="OVERHEIDop.publicationIssue">330211</meta:user-defined>
    <meta:user-defined meta:name="OVERHEIDop.GmbID/DC.identifier">gmb-2022-330211</meta:user-defined>
    <meta:user-defined meta:name="OVERHEIDop.versieInformatie"/>
  </office:meta>
</office:document-meta>
</file>