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108, 3111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locatie Broersveld 108, 3111LK te Schiedam. De aanvraag is geregistreerd onder zaaknummer 22OMGS221 en projectomschrijving: het wijzigen van de bestemming naar horeca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02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oersveld 108, 3111LK te Schi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07</meta:user-defined>
    <meta:user-defined meta:name="OVERHEIDop.GmbID/DC.identifier">gmb-2022-330207</meta:user-defined>
    <meta:user-defined meta:name="OVERHEIDop.versieInformatie"/>
  </office:meta>
</office:document-meta>
</file>