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en het plaatsen van een schuifpoort aan Lokhorstweg ongenummerd (nabij nummer 34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okhorstweg ongenummerd (nabij nummer 34) het aanleggen van een in- of uitrit en het plaatsen van een schuifpoort 3851 S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2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in- of uitrit en het plaatsen van een schuifpoort aan Lokhorstweg ongenummerd (nabij nummer 34)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05</meta:user-defined>
    <meta:user-defined meta:name="OVERHEIDop.GmbID/DC.identifier">gmb-2022-330205</meta:user-defined>
    <meta:user-defined meta:name="OVERHEIDop.versieInformatie"/>
  </office:meta>
</office:document-meta>
</file>