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lterternatief kermisfees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Anno1610 Hunsel:</text:p>
            <text:p text:style-name="common-al">Alterternatief kermisfeest in een tent geplaatst op het plein aan de Marculphusstraat en Jacobusstraat van 2 tot en met 9 september 2022. Ontvangstdatum: 12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2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Alterternatief kermisfeest in Huns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02</meta:user-defined>
    <meta:user-defined meta:name="OVERHEIDop.GmbID/DC.identifier">gmb-2022-330202</meta:user-defined>
    <meta:user-defined meta:name="OVERHEIDop.versieInformatie"/>
  </office:meta>
</office:document-meta>
</file>